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0000000405D33A859.png"/>
  <manifest:file-entry manifest:media-type="text/xml" manifest:full-path="Basic/Standard/script-lb.xml"/>
  <manifest:file-entry manifest:media-type="text/xml" manifest:full-path="Basic/Standard/OpenOfficeES.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4.249cm" style:rel-column-width="16383*"/>
    </style:style>
    <style:style style:name="Tabla1.D" style:family="table-column">
      <style:table-column-properties style:column-width="4.251cm" style:rel-column-width="16386*"/>
    </style:style>
    <style:style style:name="Tabla1.1" style:family="table-row">
      <style:table-row-properties style:row-height="1.101cm"/>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D1" style:family="table-cell">
      <style:table-cell-properties style:vertical-align=""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D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style:tab-stops>
          <style:tab-stop style:position="1.588cm"/>
          <style:tab-stop style:position="8.5cm" style:type="center"/>
          <style:tab-stop style:position="17cm" style:type="right"/>
        </style:tab-stops>
      </style:paragraph-properties>
    </style:style>
    <style:style style:name="P2" style:family="paragraph" style:parent-style-name="Standard">
      <style:text-properties style:font-name="Liberation Sans"/>
    </style:style>
    <style:style style:name="P3" style:family="paragraph" style:parent-style-name="Standard">
      <style:paragraph-properties fo:text-align="center" style:justify-single-word="false"/>
      <style:text-properties style:font-name="Liberation Sans"/>
    </style:style>
    <style:style style:name="P4" style:family="paragraph" style:parent-style-name="Standard">
      <style:text-properties fo:color="#365f91" style:font-name="Liberation Sans"/>
    </style:style>
    <style:style style:name="P5" style:family="paragraph" style:parent-style-name="Standard">
      <style:text-properties fo:color="#c00000" style:font-name="Liberation Sans"/>
    </style:style>
    <style:style style:name="P6" style:family="paragraph" style:parent-style-name="Standard">
      <style:text-properties style:use-window-font-color="true" style:font-name="Liberation Sans"/>
    </style:style>
    <style:style style:name="P7" style:family="paragraph" style:parent-style-name="Standard">
      <style:text-properties fo:color="#7030a0" style:font-name="Liberation Sans"/>
    </style:style>
    <style:style style:name="P8" style:family="paragraph" style:parent-style-name="Standard">
      <style:paragraph-properties fo:background-color="#c2d69b">
        <style:background-image/>
      </style:paragraph-properties>
      <style:text-properties fo:color="#4f6228" style:font-name="Liberation Sans"/>
    </style:style>
    <style:style style:name="P9" style:family="paragraph" style:parent-style-name="Standard">
      <style:paragraph-properties fo:background-color="transparent">
        <style:background-image/>
      </style:paragraph-properties>
      <style:text-properties fo:color="#4f6228" style:font-name="Liberation Sans"/>
    </style:style>
    <style:style style:name="P10" style:family="paragraph" style:parent-style-name="Heading_20_1">
      <style:paragraph-properties fo:text-align="center" style:justify-single-word="false"/>
      <style:text-properties style:font-name="Liberation Sans"/>
    </style:style>
    <style:style style:name="P11" style:family="paragraph">
      <style:paragraph-properties fo:text-align="start"/>
      <style:text-properties style:text-line-through-style="none" style:font-name="Arial" fo:font-size="12pt" fo:font-style="normal" style:text-underline-style="none" fo:font-weight="normal"/>
    </style:style>
    <style:style style:name="P12" style:family="paragraph">
      <style:paragraph-properties fo:text-align="center"/>
      <style:text-properties style:text-line-through-style="none" style:font-name="Arial" fo:font-size="12pt" fo:font-style="normal" style:text-underline-style="none" fo:font-weight="normal"/>
    </style:style>
    <style:style style:name="T1" style:family="text">
      <style:text-properties style:font-name="Liberation Sans" fo:font-size="18pt" fo:font-weight="bold" style:font-size-asian="18pt" style:font-weight-asian="bold" style:font-size-complex="1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CV1" form:control-implementation="ooo:com.sun.star.form.component.CheckBox" xml:id="control1" form:id="control1" form:label="Copiar Texto 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4" form:control-implementation="ooo:com.sun.star.form.component.CheckBox" xml:id="control2" form:id="control2" form:label="Copiar Text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7" form:control-implementation="ooo:com.sun.star.form.component.CheckBox" xml:id="control3" form:id="control3" form:label="Copiar Texto 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2" form:control-implementation="ooo:com.sun.star.form.component.CheckBox" xml:id="control4" form:id="control4" form:label="Copiar Text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5" form:control-implementation="ooo:com.sun.star.form.component.CheckBox" xml:id="control5" form:id="control5" form:label="Copiar Texto 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8" form:control-implementation="ooo:com.sun.star.form.component.CheckBox" xml:id="control6" form:id="control6" form:label="Copiar Texto 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3" form:control-implementation="ooo:com.sun.star.form.component.CheckBox" xml:id="control7" form:id="control7" form:label="Copiar Text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6" form:control-implementation="ooo:com.sun.star.form.component.CheckBox" xml:id="control8" form:id="control8" form:label="Copiar Texto 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9" form:control-implementation="ooo:com.sun.star.form.component.CheckBox" xml:id="control9" form:id="control9" form:label="Copiar Texto 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button form:name="BtEjecutar" form:control-implementation="ooo:com.sun.star.form.component.CommandButton" xml:id="control10" form:id="control10" form:label="Ejecuta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OpenOfficeES.BtEjecutar_Clic?language=Basic&amp;location=document" xlink:type="simple"/>
            </office:event-listeners>
          </form:button>
          <form:checkbox form:name="CV10" form:control-implementation="ooo:com.sun.star.form.component.CheckBox" xml:id="control11" form:id="control11" form:label="Copiar Texto 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11" form:control-implementation="ooo:com.sun.star.form.component.CheckBox" xml:id="control12" form:id="control12" form:label="Copiar Texto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12" form:control-implementation="ooo:com.sun.star.form.component.CheckBox" xml:id="control13" form:id="control13" form:label="Copiar Texto 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13" form:control-implementation="ooo:com.sun.star.form.component.CheckBox" xml:id="control14" form:id="control14" form:label="Copiar Texto 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14" form:control-implementation="ooo:com.sun.star.form.component.CheckBox" xml:id="control15" form:id="control15" form:label="Copiar Texto 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15" form:control-implementation="ooo:com.sun.star.form.component.CheckBox" xml:id="control16" form:id="control16" form:label="Copiar Texto 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16" form:control-implementation="ooo:com.sun.star.form.component.CheckBox" xml:id="control17" form:id="control17" form:label="Copiar Texto 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17" form:control-implementation="ooo:com.sun.star.form.component.CheckBox" xml:id="control18" form:id="control18" form:label="Copiar Texto 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18" form:control-implementation="ooo:com.sun.star.form.component.CheckBox" xml:id="control19" form:id="control19" form:label="Copiar Texto 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19" form:control-implementation="ooo:com.sun.star.form.component.CheckBox" xml:id="control20" form:id="control20" form:label="Copiar Texto 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20" form:control-implementation="ooo:com.sun.star.form.component.CheckBox" xml:id="control21" form:id="control21" form:label="Copiar Texto 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V21" form:control-implementation="ooo:com.sun.star.form.component.CheckBox" xml:id="control22" form:id="control22" form:label="Copiar Texto 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tros" form:control-implementation="ooo:com.sun.star.form.component.CheckBox" xml:id="control23" form:id="control23" form:label="Añadir Intros"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Añade un intro extra tras de cada bloque copiado al nuevo documento"/>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Copiar textos de forma automatizada a un nuevo documento</text:h>
      <text:p text:style-name="P2"/>
      <table:table table:name="Tabla1" table:style-name="Tabla1">
        <table:table-column table:style-name="Tabla1.A" table:number-columns-repeated="3"/>
        <table:table-column table:style-name="Tabla1.D"/>
        <table:table-row table:style-name="Tabla1.1">
          <table:table-cell table:style-name="Tabla1.A1" office:value-type="string">
            <text:p text:style-name="P3"><draw:control text:anchor-type="as-char" draw:z-index="0" draw:style-name="gr1" draw:text-style-name="P11" svg:width="3.827cm" svg:height="0.735cm" draw:control="control1"/></text:p>
          </table:table-cell>
          <table:table-cell table:style-name="Tabla1.A1" office:value-type="string">
            <text:p text:style-name="P3"><draw:control text:anchor-type="as-char" draw:z-index="3" draw:style-name="gr1" draw:text-style-name="P11" svg:width="3.827cm" svg:height="0.735cm" draw:control="control4"/></text:p>
          </table:table-cell>
          <table:table-cell table:style-name="Tabla1.A1" office:value-type="string">
            <text:p text:style-name="P3"><draw:control text:anchor-type="as-char" draw:z-index="6" draw:style-name="gr1" draw:text-style-name="P11" svg:width="3.827cm" svg:height="0.735cm" draw:control="control7"/></text:p>
          </table:table-cell>
          <table:table-cell table:style-name="Tabla1.D1" table:number-rows-spanned="3" office:value-type="string">
            <text:p text:style-name="P3"><draw:control text:anchor-type="as-char" svg:y="-2.177cm" draw:z-index="9" draw:style-name="gr2" draw:text-style-name="P12" svg:width="3.41cm" svg:height="1.588cm" draw:control="control10"/><draw:control text:anchor-type="as-char" svg:y="-1.969cm" draw:z-index="22" draw:style-name="gr3" draw:text-style-name="P11" svg:width="3.073cm" svg:height="0.47cm" draw:control="control23"/></text:p>
          </table:table-cell>
        </table:table-row>
        <table:table-row table:style-name="Tabla1.1">
          <table:table-cell table:style-name="Tabla1.A2" office:value-type="string">
            <text:p text:style-name="P3"><draw:control text:anchor-type="as-char" draw:z-index="1" draw:style-name="gr1" draw:text-style-name="P11" svg:width="3.827cm" svg:height="0.735cm" draw:control="control2"/></text:p>
          </table:table-cell>
          <table:table-cell table:style-name="Tabla1.A2" office:value-type="string">
            <text:p text:style-name="P3"><draw:control text:anchor-type="as-char" draw:z-index="4" draw:style-name="gr1" draw:text-style-name="P11" svg:width="3.827cm" svg:height="0.735cm" draw:control="control5"/></text:p>
          </table:table-cell>
          <table:table-cell table:style-name="Tabla1.A2" office:value-type="string">
            <text:p text:style-name="P3"><draw:control text:anchor-type="as-char" draw:z-index="7" draw:style-name="gr1" draw:text-style-name="P11" svg:width="3.827cm" svg:height="0.735cm" draw:control="control8"/></text:p>
          </table:table-cell>
          <table:covered-table-cell/>
        </table:table-row>
        <table:table-row table:style-name="Tabla1.1">
          <table:table-cell table:style-name="Tabla1.A2" office:value-type="string">
            <text:p text:style-name="P3"><draw:control text:anchor-type="as-char" draw:z-index="2" draw:style-name="gr1" draw:text-style-name="P11" svg:width="3.827cm" svg:height="0.735cm" draw:control="control3"/></text:p>
          </table:table-cell>
          <table:table-cell table:style-name="Tabla1.A2" office:value-type="string">
            <text:p text:style-name="P3"><draw:control text:anchor-type="as-char" draw:z-index="5" draw:style-name="gr1" draw:text-style-name="P11" svg:width="3.827cm" svg:height="0.735cm" draw:control="control6"/></text:p>
          </table:table-cell>
          <table:table-cell table:style-name="Tabla1.A2" office:value-type="string">
            <text:p text:style-name="P3"><draw:control text:anchor-type="as-char" draw:z-index="8" draw:style-name="gr1" draw:text-style-name="P11" svg:width="3.827cm" svg:height="0.735cm" draw:control="control9"/></text:p>
          </table:table-cell>
          <table:covered-table-cell/>
        </table:table-row>
        <table:table-row table:style-name="Tabla1.1">
          <table:table-cell table:style-name="Tabla1.A2" office:value-type="string">
            <text:p text:style-name="P3"><draw:control text:anchor-type="as-char" draw:z-index="10" draw:style-name="gr1" draw:text-style-name="P11" svg:width="3.827cm" svg:height="0.735cm" draw:control="control11"/></text:p>
          </table:table-cell>
          <table:table-cell table:style-name="Tabla1.A2" office:value-type="string">
            <text:p text:style-name="P3"><draw:control text:anchor-type="as-char" draw:z-index="11" draw:style-name="gr1" draw:text-style-name="P11" svg:width="3.827cm" svg:height="0.735cm" draw:control="control12"/></text:p>
          </table:table-cell>
          <table:table-cell table:style-name="Tabla1.A2" office:value-type="string">
            <text:p text:style-name="P3"><draw:control text:anchor-type="as-char" draw:z-index="12" draw:style-name="gr1" draw:text-style-name="P11" svg:width="3.827cm" svg:height="0.735cm" draw:control="control13"/></text:p>
          </table:table-cell>
          <table:table-cell table:style-name="Tabla1.D4" office:value-type="string">
            <text:p text:style-name="P3"><draw:control text:anchor-type="as-char" draw:z-index="13" draw:style-name="gr1" draw:text-style-name="P11" svg:width="3.827cm" svg:height="0.735cm" draw:control="control14"/></text:p>
          </table:table-cell>
        </table:table-row>
        <table:table-row table:style-name="Tabla1.1">
          <table:table-cell table:style-name="Tabla1.A2" office:value-type="string">
            <text:p text:style-name="P3"><draw:control text:anchor-type="as-char" draw:z-index="14" draw:style-name="gr1" draw:text-style-name="P11" svg:width="3.827cm" svg:height="0.735cm" draw:control="control15"/></text:p>
          </table:table-cell>
          <table:table-cell table:style-name="Tabla1.A2" office:value-type="string">
            <text:p text:style-name="P3"><draw:control text:anchor-type="as-char" draw:z-index="15" draw:style-name="gr1" draw:text-style-name="P11" svg:width="3.827cm" svg:height="0.735cm" draw:control="control16"/></text:p>
          </table:table-cell>
          <table:table-cell table:style-name="Tabla1.A2" office:value-type="string">
            <text:p text:style-name="P3"><draw:control text:anchor-type="as-char" draw:z-index="16" draw:style-name="gr1" draw:text-style-name="P11" svg:width="3.827cm" svg:height="0.735cm" draw:control="control17"/></text:p>
          </table:table-cell>
          <table:table-cell table:style-name="Tabla1.D4" office:value-type="string">
            <text:p text:style-name="P3"><draw:control text:anchor-type="as-char" draw:z-index="17" draw:style-name="gr1" draw:text-style-name="P11" svg:width="3.827cm" svg:height="0.735cm" draw:control="control18"/></text:p>
          </table:table-cell>
        </table:table-row>
        <table:table-row table:style-name="Tabla1.1">
          <table:table-cell table:style-name="Tabla1.A2" office:value-type="string">
            <text:p text:style-name="P3"><draw:control text:anchor-type="as-char" draw:z-index="18" draw:style-name="gr1" draw:text-style-name="P11" svg:width="3.827cm" svg:height="0.735cm" draw:control="control19"/></text:p>
          </table:table-cell>
          <table:table-cell table:style-name="Tabla1.A2" office:value-type="string">
            <text:p text:style-name="P3"><draw:control text:anchor-type="as-char" draw:z-index="19" draw:style-name="gr1" draw:text-style-name="P11" svg:width="3.827cm" svg:height="0.735cm" draw:control="control20"/></text:p>
          </table:table-cell>
          <table:table-cell table:style-name="Tabla1.A2" office:value-type="string">
            <text:p text:style-name="P3"><draw:control text:anchor-type="as-char" draw:z-index="20" draw:style-name="gr1" draw:text-style-name="P11" svg:width="3.827cm" svg:height="0.735cm" draw:control="control21"/></text:p>
          </table:table-cell>
          <table:table-cell table:style-name="Tabla1.D4" office:value-type="string">
            <text:p text:style-name="P3"><draw:control text:anchor-type="as-char" draw:z-index="21" draw:style-name="gr1" draw:text-style-name="P11" svg:width="3.827cm" svg:height="0.735cm" draw:control="control22"/></text:p>
          </table:table-cell>
        </table:table-row>
      </table:table>
      <text:p text:style-name="P2"/>
      <text:p text:style-name="P2">Texto 1</text:p>
      <text:p text:style-name="P2">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text:p>
      <text:p text:style-name="P2"/>
      <text:p text:style-name="P2">Texto 2</text:p>
      <text:p text:style-name="P2">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text:p>
      <text:p text:style-name="P2"/>
      <text:p text:style-name="P2">Texto 3</text:p>
      <text:p text:style-name="P2">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text:p>
      <text:p text:style-name="P2"/>
      <text:p text:style-name="P2">Texto 4</text:p>
      <text:p text:style-name="P2">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2"/>
      <text:p text:style-name="P2"><text:soft-page-break/>Texto 5</text:p>
      <text:p text:style-name="P4">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text:p>
      <text:p text:style-name="P2"/>
      <text:p text:style-name="P2">Texto 6</text:p>
      <text:p text:style-name="P4">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text:p>
      <text:p text:style-name="P2"/>
      <text:p text:style-name="P2">Texto 7</text:p>
      <text:p text:style-name="P4">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text:p>
      <text:p text:style-name="P2"/>
      <text:p text:style-name="P2">Texto 8</text:p>
      <text:p text:style-name="P4">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2"/>
      <text:p text:style-name="P2">Texto 9</text:p>
      <text:p text:style-name="P5">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text:p>
      <text:p text:style-name="P6"/>
      <text:p text:style-name="P6">Texto 10</text:p>
      <text:p text:style-name="P7">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ext:p>
      <text:p text:style-name="P2"/>
      <text:p text:style-name="P6">Texto 11</text:p>
      <text:p text:style-name="P7">Tal vez uno de sus numerosos colegas había tenido la misma idea que él, lo había observado en secreto y esperado el momento preciso para robarle el fruto de su trabajo. O tal vez fuera uno de los incontables guardianes de la ley de esta ciudad, ya preparado <text:soft-page-break/>para ponerle las esposas de acero en las muñecas. Ya podía oír incluso el famoso <text:s/>"manos arriba, no se mueva". </text:p>
      <text:p text:style-name="P6"/>
      <text:p text:style-name="P6">Texto 12</text:p>
      <text:p text:style-name="P7">¡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text:p>
      <text:p text:style-name="P6"/>
      <text:p text:style-name="P6">Texto 13</text:p>
      <text:p text:style-name="P7">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text:p>
      <text:p text:style-name="P6"/>
      <text:p text:style-name="P6">Texto 14</text:p>
      <text:p text:style-name="P7">¿Va a perderlo todo ahora, estando tan cerca de la meta, después de tantos sacrificios, de tantos años de preparación forjando su plan? Se apoya en la pared, pegando lo más que puede su espalda contra ella, en la esperanza de poder escapar a la mirada de su perseguidor. </text:p>
      <text:p text:style-name="P6"/>
      <text:p text:style-name="P6">Texto 15</text:p>
      <text:p text:style-name="P7">De golpe, junto a él, una puerta se abre silenciosamente con el viento nocturno. ¿Sería esa su salvación? Empieza a avanzar lentamente en dirección a la puerta abierta sin dejar de pegarse como una hiedra a la pared. ¿Estaría salvado...?</text:p>
      <text:p text:style-name="P6"/>
      <text:p text:style-name="P6">Texto 16</text:p>
      <text:p text:style-name="P8">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text:p>
      <text:p text:style-name="P2"/>
      <text:p text:style-name="P6">Texto 17</text:p>
      <text:p text:style-name="P8">O tal vez fuera uno de los incontables guardianes de la ley de esta ciudad, ya preparado para ponerle las esposas de acero en las muñecas. Ya podía oír incluso el famoso <text:s/>"manos arriba, no se mueva". ¡Se sentía acorralado! </text:p>
      <text:p text:style-name="P6"/>
      <text:p text:style-name="P6">Texto 18</text:p>
      <text:p text:style-name="P8">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text:p>
      <text:p text:style-name="P6"/>
      <text:p text:style-name="P6">Texto 19</text:p>
      <text:p text:style-name="P8">Para su sorpresa y desesperación se da cuenta de que no se puede escapar del patio al que ha llegado. La única salida es el mismo pequeño pasaje por el que ha entrado. Mientras tanto los pasos se aproximan cada vez más. </text:p>
      <text:p text:style-name="P6"><text:soft-page-break/></text:p>
      <text:p text:style-name="P6">Texto 20</text:p>
      <text:p text:style-name="P8">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text:p>
      <text:p text:style-name="P6"/>
      <text:p text:style-name="P6">Texto 21</text:p>
      <text:p text:style-name="P8">¿Sería esa su salvación? Empieza a avanzar lentamente en dirección a la puerta abierta sin dejar de pegarse como una hiedra a la pared. ¿Estaría salvad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588cm"/>
          <style:tab-stop style:position="8.5cm" style:type="center"/>
          <style:tab-stop style:position="17cm" style:type="right"/>
        </style:tab-stops>
      </style:paragraph-properties>
    </style:style>
    <style:style style:name="MT1" style:family="text">
      <style:text-properties style:font-name="Liberation Sans" fo:font-size="18pt" fo:font-weight="bold" style:font-size-asian="18pt" style:font-weight-asian="bold" style:font-size-complex="18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1.041cm" svg:y="-1.229cm" svg:width="2.26cm" svg:height="2.26cm" draw:z-index="26"><draw:image xlink:href="Pictures/1000020100000040000000405D33A859.png" xlink:type="simple" xlink:show="embed" xlink:actuate="onLoad"/></draw:frame><text:tab/> <text:a xlink:type="simple" xlink:href="http://open-office.es/" text:style-name="Internet_20_link" text:visited-style-name="Visited_20_Internet_20_Link"><text:span text:style-name="MT1">http://open-office.es</text:span></text: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LV-es </meta:initial-creator>
    <meta:creation-date>2015-04-16T20:32:14.34</meta:creation-date>
    <dc:date>2015-04-17T02:54:27.81</dc:date>
    <dc:creator>SLV-es </dc:creator>
    <meta:editing-duration>PT5H54M43S</meta:editing-duration>
    <meta:editing-cycles>52</meta:editing-cycles>
    <meta:generator>OpenOffice/4.1.1$Win32 OpenOffice.org_project/411m6$Build-9775</meta:generator>
    <meta:document-statistic meta:table-count="1" meta:image-count="1" meta:object-count="0" meta:page-count="4" meta:paragraph-count="66" meta:word-count="1444" meta:character-count="8055"/>
  </office:meta>
</office:document-meta>
</file>

<file path=Basic/Standard/OpenOfficeES.xml><?xml version="1.0" encoding="utf-8"?>
<!DOCTYPE module  PUBLIC '-//OpenOffice.org//DTD OfficeDocument 1.0//EN'  'module.dtd'>
<script:module xmlns:script="http://openoffice.org/2000/script" script:name="OpenOfficeES" script:language="StarBasic">	REM  *****  BASIC  *****

Option Explicit

Sub BtEjecutar_Clic( oEv )
'-------------------------------------------------------------------------------------------
	Dim n As Integer, lIntros As Boolean
	Dim Form As Object, Ctrl As Object
	Dim mArg(), NuevoDoc As Object
	Dim DocOrg As Object, DocDst As Object
	Dim Terminar As Boolean

	Form = ThisComponent.Drawpage.Forms.GetByIndex(0)

	' Compruebo que al menos hay una opción activada
	Terminar = True
	For n=1 To 21
		Ctrl = Form.GetByName("CV" &amp; n)
		If Ctrl.State = 1 Then
			Terminar = False
		EndIf
	Next

	If Terminar Then
		Beep
		MsgBox ("No se ha seleccionado ningún bloque", 192, "open-office.es")
	Else
		DocOrg = ThisComponent.CurrentController.Frame
		DocDst = StarDesktop.LoadComponentFromURL( "private:factory/swriter", "_default", 0, mArg() )
		DocDst = DocDst.CurrentController.Frame

		lIntros = Form.Intros.State = 1

		For n=1 To 21
			Ctrl = Form.GetByName("CV" &amp; n)
			If Ctrl.State = 1 Then
				CopiarTexto( DocOrg, "Texto " &amp; n )
				PegarTexto( DocDst, lIntros )
				Ctrl.State = 0
			EndIf
		Next

		DocDst.ContainerWindow.toFront()
		DocDst.ContainerWindow.SetFocus()
		Beep
		MsgBox ("Proceso terminado", 192, "open-office.es")
	EndIf

End Sub


Sub CopiarTexto( Doc As Object, cBloque As String )
'-------------------------------------------------------------------------------------------
	Doc.ContainerWindow.toFront()
	Doc.ContainerWindow.setFocus()
	Dim dispatcher As Object
	dispatcher = CreateUNOService("com.sun.star.frame.DispatchHelper")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False
	args1(6).Name = "SearchItem.Content"
	args1(6).Value = False
	args1(7).Name = "SearchItem.AsianOptions"
	args1(7).Value = False
	args1(8).Name = "SearchItem.AlgorithmType"
	args1(8).Value = 0
	args1(9).Name = "SearchItem.SearchFlags"
	args1(9).Value = 65552
	args1(10).Name = "SearchItem.SearchString"
	args1(10).Value = cBloque
	args1(11).Name = "SearchItem.ReplaceString"
	args1(11).Value = ""
	args1(12).Name = "SearchItem.Locale"
	args1(12).Value = 255
	args1(13).Name = "SearchItem.ChangedChars"
	args1(13).Value = 2
	args1(14).Name = "SearchItem.DeletedChars"
	args1(14).Value = 2
	args1(15).Name = "SearchItem.InsertedChars"
	args1(15).Value = 2
	args1(16).Name = "SearchItem.TransliterateFlags"
	args1(16).Value = 1280
	args1(17).Name = "SearchItem.Command"
	args1(17).Value = 0
	args1(18).Name = "Quiet"
	args1(18).Value = True

	dispatcher.ExecuteDispatch(Doc, ".uno:ExecuteSearch", "", 0, args1())

	Dim args2(1) As New com.sun.star.beans.PropertyValue
	args2(0).Name = "Count"
	args2(0).Value = 1
	args2(1).Name = "Select"
	args2(1).Value = False

	dispatcher.ExecuteDispatch(Doc, ".uno:GoRight", "", 0, args2())
	dispatcher.ExecuteDispatch(Doc, ".uno:EndOfParaSel", "", 0, Array())
	dispatcher.ExecuteDispatch(Doc, ".uno:Copy", "", 0, Array())
	dispatcher.ExecuteDispatch(Doc, ".uno:GoToStartOfDoc", "", 0, Array())

End Sub


Sub PegarTexto( Doc As Object, lExtraIntros As Boolean )
'-------------------------------------------------------------------------------------------
	Dim dispatcher As Object
	dispatcher = CreateUNOService("com.sun.star.frame.DispatchHelper")
	dispatcher.ExecuteDispatch(Doc, ".uno:GoToEndOfDoc", "", 0, Array())
	dispatcher.ExecuteDispatch(Doc, ".uno:Paste", "", 0, Array())
	dispatcher.ExecuteDispatch(Doc, ".uno:InsertPara", "", 0, Array())
	If lExtraIntros Then dispatcher.ExecuteDispatch(Doc, ".uno:InsertPara", "", 0, Array())
	dispatcher.ExecuteDispatch(Doc, ".uno:GoToStartOfDoc",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OpenOffice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